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i" fo:country="FI"/>
    </style:style>
    <style:style style:name="P2" style:parent-style-name="Ingetavstånd" style:family="paragraph">
      <style:text-properties fo:language="fi" fo:country="FI"/>
    </style:style>
    <style:style style:name="P3" style:parent-style-name="Ingetavstånd" style:family="paragraph">
      <style:text-properties fo:font-weight="bold" style:font-weight-asian="bold" fo:language="fi" fo:country="FI"/>
    </style:style>
    <style:style style:name="P4" style:parent-style-name="Ingetavstånd" style:family="paragraph">
      <style:text-properties fo:language="fi" fo:country="FI"/>
    </style:style>
    <style:style style:name="P5" style:parent-style-name="Ingetavstånd" style:family="paragraph">
      <style:text-properties fo:language="fi" fo:country="FI"/>
    </style:style>
    <style:style style:name="P6" style:parent-style-name="Ingetavstånd" style:family="paragraph">
      <style:text-properties fo:font-weight="bold" style:font-weight-asian="bold" fo:language="fi" fo:country="FI"/>
    </style:style>
    <style:style style:name="P7" style:parent-style-name="Ingetavstånd" style:family="paragraph">
      <style:text-properties fo:language="fi" fo:country="FI"/>
    </style:style>
    <style:style style:name="P8" style:parent-style-name="Ingetavstånd" style:family="paragraph">
      <style:text-properties fo:language="fi" fo:country="FI"/>
    </style:style>
    <style:style style:name="P9" style:parent-style-name="Ingetavstånd" style:family="paragraph">
      <style:text-properties fo:font-weight="bold" style:font-weight-asian="bold" fo:language="fi" fo:country="FI"/>
    </style:style>
    <style:style style:name="P10" style:parent-style-name="Ingetavstånd" style:family="paragraph">
      <style:text-properties fo:language="fi" fo:country="FI"/>
    </style:style>
    <style:style style:name="P11" style:parent-style-name="Ingetavstånd" style:family="paragraph">
      <style:text-properties fo:language="fi" fo:country="FI"/>
    </style:style>
    <style:style style:name="P12" style:parent-style-name="Ingetavstånd" style:family="paragraph">
      <style:text-properties fo:font-weight="bold" style:font-weight-asian="bold" fo:language="fi" fo:country="FI"/>
    </style:style>
    <style:style style:name="P13" style:parent-style-name="Ingetavstånd" style:family="paragraph">
      <style:text-properties fo:language="fi" fo:country="FI"/>
    </style:style>
    <style:style style:name="P14" style:parent-style-name="Ingetavstånd" style:family="paragraph">
      <style:text-properties fo:language="fi" fo:country="FI"/>
    </style:style>
    <style:style style:name="P15" style:parent-style-name="Ingetavstånd" style:family="paragraph">
      <style:text-properties fo:font-weight="bold" style:font-weight-asian="bold" fo:language="fi" fo:country="FI"/>
    </style:style>
    <style:style style:name="P16" style:parent-style-name="Ingetavstånd" style:family="paragraph">
      <style:text-properties fo:language="fi" fo:country="FI"/>
    </style:style>
    <style:style style:name="P17" style:parent-style-name="Ingetavstånd" style:family="paragraph">
      <style:text-properties fo:language="fi" fo:country="FI"/>
    </style:style>
    <style:style style:name="P18" style:parent-style-name="Ingetavstånd" style:family="paragraph">
      <style:text-properties fo:font-weight="bold" style:font-weight-asian="bold" fo:language="fi" fo:country="FI"/>
    </style:style>
    <style:style style:name="P19" style:parent-style-name="Ingetavstånd" style:family="paragraph">
      <style:text-properties fo:language="fi" fo:country="FI"/>
    </style:style>
    <style:style style:name="P20" style:parent-style-name="Ingetavstånd" style:family="paragraph">
      <style:text-properties fo:language="fi" fo:country="FI"/>
    </style:style>
    <style:style style:name="P21" style:parent-style-name="Ingetavstånd" style:family="paragraph">
      <style:text-properties fo:font-weight="bold" style:font-weight-asian="bold" fo:language="fi" fo:country="FI"/>
    </style:style>
    <style:style style:name="P22" style:parent-style-name="Ingetavstånd" style:family="paragraph">
      <style:text-properties fo:language="fi" fo:country="FI"/>
    </style:style>
    <style:style style:name="P23" style:parent-style-name="Ingetavstånd" style:family="paragraph">
      <style:text-properties fo:language="fi" fo:country="FI"/>
    </style:style>
    <style:style style:name="P24" style:parent-style-name="Ingetavstånd" style:family="paragraph">
      <style:text-properties fo:font-weight="bold" style:font-weight-asian="bold" fo:language="fi" fo:country="FI"/>
    </style:style>
    <style:style style:name="P25" style:parent-style-name="Ingetavstånd" style:family="paragraph">
      <style:text-properties fo:language="fi" fo:country="FI"/>
    </style:style>
    <style:style style:name="P26" style:parent-style-name="Ingetavstånd" style:family="paragraph">
      <style:text-properties fo:language="fi" fo:country="FI"/>
    </style:style>
    <style:style style:name="P27" style:parent-style-name="Ingetavstånd" style:family="paragraph">
      <style:text-properties fo:font-weight="bold" style:font-weight-asian="bold" fo:language="fi" fo:country="FI"/>
    </style:style>
    <style:style style:name="P28" style:parent-style-name="Ingetavstånd" style:family="paragraph">
      <style:text-properties fo:language="fi" fo:country="FI"/>
    </style:style>
    <style:style style:name="P29" style:parent-style-name="Ingetavstånd" style:family="paragraph">
      <style:text-properties fo:language="fi" fo:country="FI"/>
    </style:style>
    <style:style style:name="P30" style:parent-style-name="Ingetavstånd" style:family="paragraph">
      <style:text-properties fo:font-weight="bold" style:font-weight-asian="bold" fo:language="fi" fo:country="FI"/>
    </style:style>
    <style:style style:name="P31" style:parent-style-name="Ingetavstånd" style:family="paragraph">
      <style:text-properties fo:language="fi" fo:country="FI"/>
    </style:style>
    <style:style style:name="P32" style:parent-style-name="Ingetavstånd" style:family="paragraph">
      <style:text-properties fo:language="fi" fo:country="FI"/>
    </style:style>
    <style:style style:name="P33" style:parent-style-name="Ingetavstånd" style:family="paragraph">
      <style:text-properties fo:language="fi" fo:country="FI"/>
    </style:style>
    <style:style style:name="P34" style:parent-style-name="Ingetavstånd" style:family="paragraph">
      <style:text-properties fo:language="fi" fo:country="FI"/>
    </style:style>
    <style:style style:name="P35" style:parent-style-name="Ingetavstånd" style:family="paragraph">
      <style:text-properties fo:language="fi" fo:country="FI"/>
    </style:style>
    <style:style style:name="P36" style:parent-style-name="Ingetavstånd" style:family="paragraph">
      <style:text-properties fo:language="fi" fo:country="FI"/>
    </style:style>
    <style:style style:name="P37" style:parent-style-name="Ingetavstånd" style:family="paragraph">
      <style:text-properties fo:language="fi" fo:country="FI"/>
    </style:style>
    <style:style style:name="P38" style:parent-style-name="Ingetavstånd" style:family="paragraph">
      <style:text-properties fo:language="fi" fo:country="FI"/>
    </style:style>
  </office:automatic-styles>
  <office:body>
    <office:text text:use-soft-page-breaks="true">
      <text:p text:style-name="P1">Hänen verivirtansa alla,<text:s/>Em</text:p>
      <text:p text:style-name="P2"/>
      <text:p text:style-name="P3">H7<text:s text:c="31"/>Em<text:s/>D<text:s text:c="2"/>Em<text:s text:c="34"/>H7</text:p>
      <text:p text:style-name="P4">Hänen verivirtansa al---la<text:s/><text:s/>syntitaakkas pois riisutaan.</text:p>
      <text:p text:style-name="P5"/>
      <text:p text:style-name="P6">Am<text:s text:c="35"/>Em<text:s text:c="21"/>H7<text:s text:c="12"/>Em<text:s text:c="4"/></text:p>
      <text:p text:style-name="P7">Katuvaisna saat nyt sä tulla veren alle puhdistumaan.</text:p>
      <text:p text:style-name="P8"/>
      <text:p text:style-name="P9">H7<text:s text:c="26"/><text:s/><text:s/>Em<text:s/><text:s/>D<text:s text:c="5"/>Em</text:p>
      <text:p text:style-name="P10">Seiso verivirtansa al---la,</text:p>
      <text:p text:style-name="P11"/>
      <text:p text:style-name="P12">Em<text:s text:c="26"/>H7</text:p>
      <text:p text:style-name="P13">Seiso vaikka vavisten.</text:p>
      <text:p text:style-name="P14"/>
      <text:p text:style-name="P15">Am<text:s text:c="26"/>Em</text:p>
      <text:p text:style-name="P16">Itke siinä Ristinsä alla,</text:p>
      <text:p text:style-name="P17"/>
      <text:p text:style-name="P18">H7<text:s text:c="31"/>Em</text:p>
      <text:p text:style-name="P19">siinä koet puhdistuksen.<text:s/></text:p>
      <text:p text:style-name="P20"/>
      <text:p text:style-name="P21">H7<text:s text:c="31"/>Em<text:s/>D<text:s text:c="2"/>Em<text:s text:c="30"/><text:s text:c="7"/><text:s text:c="4"/>H7</text:p>
      <text:p text:style-name="P22">Jeesus verivirtansa al---la<text:s/><text:s/>huuhtoo synnit pois tunnoltas.</text:p>
      <text:p text:style-name="P23"/>
      <text:p text:style-name="P24">Am<text:s text:c="49"/>Em<text:s text:c="24"/>H7<text:s text:c="6"/>Em<text:s text:c="4"/></text:p>
      <text:p text:style-name="P25">Jeesus kuiskaa: " Saat suojaan tulla, veri kätkee turviinsa."</text:p>
      <text:p text:style-name="P26"/>
      <text:p text:style-name="P27">H7<text:s text:c="31"/>Em<text:s/>D<text:s text:c="2"/>Em<text:s text:c="38"/>H7</text:p>
      <text:p text:style-name="P28">Jeesus verivirtansa al<text:s/>--<text:s/>la sinun tähtes näin runnellaan,</text:p>
      <text:p text:style-name="P29"/>
      <text:p text:style-name="P30">Am<text:s text:c="35"/>Em<text:s text:c="23"/>H7<text:s text:c="6"/>Em<text:s text:c="4"/></text:p>
      <text:p text:style-name="P31">osalliseks että voisit tulla,<text:s/>Jeesus antoi henkensä.</text:p>
      <text:p text:style-name="P32"/>
      <text:p text:style-name="P33">Kyösti Roth</text:p>
      <text:p text:style-name="P34">Mikko Petter</text:p>
      <text:p text:style-name="P35"/>
      <text:p text:style-name="P36">Sov. www.biblecenter.se<text:s/>Jukka 2017</text:p>
      <text:p text:style-name="P37">jukka.stockholm@gmail.com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ka</meta:initial-creator>
    <dc:creator>Jukka</dc:creator>
    <meta:creation-date>2017-04-12T10:02:00Z</meta:creation-date>
    <dc:date>2017-04-12T10:15:00Z</dc:date>
    <meta:print-date>2017-04-12T10:12:00Z</meta:print-date>
    <meta:template xlink:href="Normal.dotm" xlink:type="simple"/>
    <meta:editing-cycles>6</meta:editing-cycles>
    <meta:editing-duration>PT720S</meta:editing-duration>
    <meta:document-statistic meta:page-count="1" meta:paragraph-count="2" meta:word-count="192" meta:character-count="1209" meta:row-count="8" meta:non-whitespace-character-count="1019"/>
  </office:meta>
</office:document-meta>
</file>